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zijdakvlak van de woning, Teunisbloemlaan 25 te Vleuten,  HZ_WABO-19-2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unisbloemlaan 25 te Vleuten</text:p>
            <text:p text:style-name="common-al">HZ_WABO-19-21285</text:p>
            <text:p text:style-name="common-al">Toelichting: het plaatsen van een dakkapel op het zijdakvlak van de woning</text:p>
            <text:p text:style-name="common-al">Datum besluit: 12 september 2019</text:p>
            <text:p text:style-name="common-al">Startdatum bezwaartermijn: 14 sept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30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0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0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744.76 456518.28</meta:user-defined>
    <meta:user-defined meta:name="DC.title">Afgehandelde omgevingsvergunning, het plaatsen van een dakkapel op het zijdakvlak van de woning, Teunisbloemlaan 25 te Vleuten,  HZ_WABO-19-21285</meta:user-defined>
    <meta:user-defined meta:name="OVERHEID.PostcodeHuisnummer/OVERHEIDop.postcodeHuisnummer">3452CB 14</meta:user-defined>
    <meta:user-defined meta:name="OVERHEIDop.straatnaam">Teunisbloemlaan</meta:user-defined>
    <meta:user-defined meta:name="OVERHEIDop.woonplaats">Vleuten</meta:user-defined>
    <meta:user-defined meta:name="DCTERMS.W3CDTF/DCTERMS.available">2019-09-17</meta:user-defined>
    <meta:user-defined meta:name="DCTERMS.W3CDTF/OVERHEIDop.jaargang">2019</meta:user-defined>
    <meta:user-defined meta:name="OVERHEIDop.externeBijlage">ALG - Aanvraagformulier (publiceerbaar) -A|exb-2019-44810</meta:user-defined>
    <meta:user-defined meta:name="OVERHEIDop.externeBijlage">Besluit omgevingsvergunning publiceerbaar|exb-2019-44811</meta:user-defined>
    <meta:user-defined meta:name="OVERHEIDop.publicationIssue">227309</meta:user-defined>
    <meta:user-defined meta:name="OVERHEIDop.GmbID/DC.identifier">gmb-2019-227309</meta:user-defined>
    <meta:user-defined meta:name="OVERHEIDop.versieInformatie"/>
  </office:meta>
</office:document-meta>
</file>