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84, 1171 GM, realiseren van een serre in een dakopbouw, 12-09-2019, zaaknummer 3232221, olonummer 4323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30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0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09 483374</meta:user-defined>
    <meta:user-defined meta:name="DC.title">Aangevraagde omgevingsvergunning, Badhoevedorp, Jan van Gentstraat 84, 1171 GM, realiseren van een serre in een dakopbouw, 12-09-2019, zaaknummer 3232221, olonummer 4323383.</meta:user-defined>
    <meta:user-defined meta:name="OVERHEID.PostcodeHuisnummer/OVERHEIDop.postcodeHuisnummer">1171GM 84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07</meta:user-defined>
    <meta:user-defined meta:name="OVERHEIDop.GmbID/DC.identifier">gmb-2019-227307</meta:user-defined>
    <meta:user-defined meta:name="OVERHEIDop.versieInformatie"/>
  </office:meta>
</office:document-meta>
</file>