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de Noord 39, 45, 47 en 48, 56, 105 en 107 in IJsselmuid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propaan en butaan (verzenddatum 12-0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30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21 510441</meta:user-defined>
    <meta:user-defined meta:name="OVERHEID.EPSG28992/DC.spatial">191095 510592</meta:user-defined>
    <meta:user-defined meta:name="OVERHEID.EPSG28992/DC.spatial">191080 510591</meta:user-defined>
    <meta:user-defined meta:name="OVERHEID.EPSG28992/DC.spatial">190995 510672</meta:user-defined>
    <meta:user-defined meta:name="OVERHEID.EPSG28992/DC.spatial">191137 511252</meta:user-defined>
    <meta:user-defined meta:name="OVERHEID.EPSG28992/DC.spatial">191280 511200</meta:user-defined>
    <meta:user-defined meta:name="OVERHEID.EPSG28992/DC.spatial">191053 510560</meta:user-defined>
    <meta:user-defined meta:name="DC.title">Verleende ontheffing routering gevaarlijke stoffen de Noord 39, 45, 47 en 48, 56, 105 en 107 in IJsselmuiden</meta:user-defined>
    <meta:user-defined meta:name="OVERHEID.PostcodeHuisnummer/OVERHEIDop.postcodeHuisnummer">8271CD 39</meta:user-defined>
    <meta:user-defined meta:name="OVERHEID.PostcodeHuisnummer/OVERHEIDop.postcodeHuisnummer">8271CD 45</meta:user-defined>
    <meta:user-defined meta:name="OVERHEID.PostcodeHuisnummer/OVERHEIDop.postcodeHuisnummer">8271CD 47</meta:user-defined>
    <meta:user-defined meta:name="OVERHEID.PostcodeHuisnummer/OVERHEIDop.postcodeHuisnummer">8271CC 56</meta:user-defined>
    <meta:user-defined meta:name="OVERHEID.PostcodeHuisnummer/OVERHEIDop.postcodeHuisnummer">8271CD 105</meta:user-defined>
    <meta:user-defined meta:name="OVERHEID.PostcodeHuisnummer/OVERHEIDop.postcodeHuisnummer">8271CD 117</meta:user-defined>
    <meta:user-defined meta:name="OVERHEID.PostcodeHuisnummer/OVERHEIDop.postcodeHuisnummer">8271CC 48</meta:user-defined>
    <meta:user-defined meta:name="OVERHEIDop.straatnaam">De Noord</meta:user-defined>
    <meta:user-defined meta:name="OVERHEIDop.straatnaam">De Noord</meta:user-defined>
    <meta:user-defined meta:name="OVERHEIDop.straatnaam">De Noord</meta:user-defined>
    <meta:user-defined meta:name="OVERHEIDop.straatnaam">De Noord</meta:user-defined>
    <meta:user-defined meta:name="OVERHEIDop.straatnaam">De Noord</meta:user-defined>
    <meta:user-defined meta:name="OVERHEIDop.straatnaam">De Noord</meta:user-defined>
    <meta:user-defined meta:name="OVERHEIDop.straatnaam">De Noord</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DCTERMS.W3CDTF/DCTERMS.available">2019-09-17</meta:user-defined>
    <meta:user-defined meta:name="DCTERMS.W3CDTF/OVERHEIDop.jaargang">2019</meta:user-defined>
    <meta:user-defined meta:name="OVERHEIDop.publicationIssue">227305</meta:user-defined>
    <meta:user-defined meta:name="OVERHEIDop.GmbID/DC.identifier">gmb-2019-227305</meta:user-defined>
    <meta:user-defined meta:name="OVERHEIDop.versieInformatie"/>
  </office:meta>
</office:document-meta>
</file>