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Haatlandhaven 13 in Kamp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propaan en butaan (verzenddatum 12-0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29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9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073 509669</meta:user-defined>
    <meta:user-defined meta:name="DC.title">Verleende ontheffing routering gevaarlijke stoffen Haatlandhaven 13 in Kampen</meta:user-defined>
    <meta:user-defined meta:name="OVERHEID.PostcodeHuisnummer/OVERHEIDop.postcodeHuisnummer">8263AS 13</meta:user-defined>
    <meta:user-defined meta:name="OVERHEIDop.straatnaam">Haatlandhaven</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7295</meta:user-defined>
    <meta:user-defined meta:name="OVERHEIDop.GmbID/DC.identifier">gmb-2019-227295</meta:user-defined>
    <meta:user-defined meta:name="OVERHEIDop.versieInformatie"/>
  </office:meta>
</office:document-meta>
</file>