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choorveken 91, </text:span>saneren dakbedekk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vragen en (geaccepteerde) meldingen omgevingsvergunning</text:span>
            <text:span text:style-name="datum"/>
          </text:p>
          </text:section>
          <text:section text:name="ondertekening_id1-3-2-2-2">
            <text:p><text:span text:style-name="functie">Ingediende aanvragen, (geaccepteerde) meldingen en volledige sloopmeldingen liggen niet ter inzage en het indienen van bezwaar of beroep is niet mogelijk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72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729</meta:user-defined>
    <meta:user-defined meta:name="OVERHEIDop.GmbID/DC.identifier">gmb-2019-227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NK 91</meta:user-defined>
    <meta:user-defined meta:name="OVERHEIDop.woonplaats">Rijen</meta:user-defined>
    <meta:user-defined meta:name="OVERHEIDop.straatnaam">Schoorveke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14 400598</meta:user-defined>
    <meta:user-defined meta:name="OVERHEIDop.versieInformatie"/>
  </office:meta>
</office:document-meta>
</file>