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mstede houdt een openbare raadsvergadering op </text:p>
            <text:p text:style-name="last-al">26 september 2019 om 20.00 uur<text:span text:style-name="nadrukvet"><text:span text:style-name="nadrukondlijn"/></text:span>in de Burgerzaal van het raadhuis. U bent van harte uitgenodigd hierbij aanwezig te zijn.</text:p>
            <text:p text:style-name="tussenkopcur">Op de agenda:</text:p>
            <text:list text:style-name="id1-3-2-1-1-4">
              <text:list-item text:style-override="id1-3-2-1-1-4-1">
                <text:number>•</text:number>
                <text:p text:style-name="al">Beëdiging tijdelijk raadslid D66 (onder voorbehoud van afronding procedure)</text:p>
              </text:list-item>
              <text:list-item text:style-override="id1-3-2-1-1-4-2">
                <text:number>•</text:number>
                <text:p text:style-name="al">Vaststellen agenda raadsvergadering 26 september 2019</text:p>
              </text:list-item>
              <text:list-item text:style-override="id1-3-2-1-1-4-3">
                <text:number>•</text:number>
                <text:p text:style-name="al">Vragenuur</text:p>
              </text:list-item>
            </text:list>
            <text:p text:style-name="tussenkopcur">Bespreekpunten:</text:p>
            <text:list text:style-name="id1-3-2-1-1-6">
              <text:list-item text:style-override="id1-3-2-1-1-6-1">
                <text:number>•</text:number>
                <text:p text:style-name="al">Startdocumenten Deel Regionale Energiestrategie (DeelRES)  IJmond en Zuid Kennemerland en Regionale Energiestrategie (RES) Noord Holland Zuid </text:p>
              </text:list-item>
            </text:list>
            <text:p text:style-name="tussenkopcur">Hamerpunten:</text:p>
            <text:list text:style-name="id1-3-2-1-1-8">
              <text:list-item text:style-override="id1-3-2-1-1-8-1">
                <text:number>•</text:number>
                <text:p text:style-name="al">Intrekking Beleidsnotitie Wet Bevordering IntegriteitsBeoordeling door het Openbaar Bestuur Gemeente Heemstede</text:p>
              </text:list-item>
              <text:list-item text:style-override="id1-3-2-1-1-8-2">
                <text:number>•</text:number>
                <text:p text:style-name="al">Aanvraag tot aanwijzing Stichting Lokale Omroep Haarlem (Haarlem 105 RTV) als lokale publieke media-instelling voor Heemstede en Haarlem</text:p>
              </text:list-item>
            </text:list>
            <text:p text:style-name="tussenkopcur">Overige punten:</text:p>
            <text:list text:style-name="id1-3-2-1-1-10">
              <text:list-item text:style-override="id1-3-2-1-1-10-1">
                <text:number>•</text:number>
                <text:p text:style-name="al">Benoemingen commissievoorzitters</text:p>
              </text:list-item>
              <text:list-item text:style-override="id1-3-2-1-1-10-2">
                <text:number>•</text:number>
                <text:p text:style-name="al">Benoemingen in raadscommissies</text:p>
              </text:list-item>
              <text:list-item text:style-override="id1-3-2-1-1-10-3">
                <text:number>•</text:number>
                <text:p text:style-name="al">Belofte fractie-assistent HBB</text:p>
              </text:list-item>
              <text:list-item text:style-override="id1-3-2-1-1-10-4">
                <text:number>•</text:number>
                <text:p text:style-name="al">Lijst van ingekomen stukken raadsvergadering 26 september 2019</text:p>
              </text:list-item>
              <text:list-item text:style-override="id1-3-2-1-1-10-5">
                <text:number>•</text:number>
                <text:p text:style-name="al">Wat verder ter tafel komt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raad.heemstede.nl vindt u de stukken waarover de raad besluit. Alle stukken liggen ook ter inzage in de publiekshal van het raadhuis.</text:span></text:p>
            <text:p><text:span text:style-name="functie">Meer weten? Neem contact op met de raadsgriffie via telefoonnummer (023) 548 56 46 of per e-mail raadsgriffier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28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Vergadering gemeenteraa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285</meta:user-defined>
    <meta:user-defined meta:name="OVERHEIDop.GmbID/DC.identifier">gmb-2019-227285</meta:user-defined>
    <meta:user-defined meta:name="OVERHEIDop.versieInformatie"/>
  </office:meta>
</office:document-meta>
</file>