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in de IJss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aanbrengen van drie flexibele kribben (ontvangstdatum 25-06-2019, zaaknummer 406952019).</text:p>
            <text:p text:style-name="common-al">De uiterste beslisdatum op de aanvraag is 19 oktober 2019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728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8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8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403 505569</meta:user-defined>
    <meta:user-defined meta:name="DC.title">Besluit verlengen beslistermijn aanvraag omgevingsvergunning in de IJssel in IJsselmuiden</meta:user-defined>
    <meta:user-defined meta:name="OVERHEID.PostcodeHuisnummer/OVERHEIDop.postcodeHuisnummer">8274AB 16</meta:user-defined>
    <meta:user-defined meta:name="OVERHEIDop.straatnaam">Uiterwijkseweg</meta:user-defined>
    <meta:user-defined meta:name="OVERHEIDop.woonplaats">Wilsu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81</meta:user-defined>
    <meta:user-defined meta:name="OVERHEIDop.GmbID/DC.identifier">gmb-2019-227281</meta:user-defined>
    <meta:user-defined meta:name="OVERHEIDop.versieInformatie"/>
  </office:meta>
</office:document-meta>
</file>