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8, 9716 EJ Groningen – asbestsanering (ontvangstdatum 03-09-2019, dossiernummer 2019738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24 583707</meta:user-defined>
    <meta:user-defined meta:name="DC.title">Sloopmelding: Van Oldenbarneveltlaan 8, 9716 EJ Groningen – asbestsanering (ontvangstdatum 03-09-2019, dossiernummer 201973843)</meta:user-defined>
    <meta:user-defined meta:name="OVERHEID.PostcodeHuisnummer/OVERHEIDop.postcodeHuisnummer">9716EJ 8</meta:user-defined>
    <meta:user-defined meta:name="OVERHEIDop.straatnaam">Van Oldenbarnevelt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280</meta:user-defined>
    <meta:user-defined meta:name="OVERHEIDop.GmbID/DC.identifier">gmb-2019-227280</meta:user-defined>
    <meta:user-defined meta:name="OVERHEIDop.versieInformatie"/>
  </office:meta>
</office:document-meta>
</file>