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ARLOAIER 10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17 zonnepanelen op het perceel op het perceel Learloaier 10 te De Knipe  (13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27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7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7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638 553475</meta:user-defined>
    <meta:user-defined meta:name="DC.title">AANVRAAG OMGEVINGSVERGUNNING, LEARLOAIER 10 DE KNIPE</meta:user-defined>
    <meta:user-defined meta:name="OVERHEID.PostcodeHuisnummer/OVERHEIDop.postcodeHuisnummer">8456JC 10</meta:user-defined>
    <meta:user-defined meta:name="OVERHEIDop.straatnaam">Learloaier</meta:user-defined>
    <meta:user-defined meta:name="OVERHEIDop.woonplaats">De Knip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76</meta:user-defined>
    <meta:user-defined meta:name="OVERHEIDop.GmbID/DC.identifier">gmb-2019-227276</meta:user-defined>
    <meta:user-defined meta:name="OVERHEIDop.versieInformatie"/>
  </office:meta>
</office:document-meta>
</file>