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insteinlaan 16, 1171 VZ  Badhoevedorp, Stichting Openbaar Primair Onderwijs Haarlemmermeer, betreft restauratie en uitbreiding G.Th. Rietveldschool, datum verlengingsbesluit: 12-09-2019, zaak 9100105, OLO-4564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26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60 483985</meta:user-defined>
    <meta:user-defined meta:name="DC.title">Verlenging beslistermijn aanvraag omgevingsvergunning, Einsteinlaan 16, 1171 VZ  Badhoevedorp, Stichting Openbaar Primair Onderwijs Haarlemmermeer, betreft restauratie en uitbreiding G.Th. Rietveldschool, datum verlengingsbesluit: 12-09-2019, zaak 9100105, OLO-4564069.</meta:user-defined>
    <meta:user-defined meta:name="OVERHEID.PostcodeHuisnummer/OVERHEIDop.postcodeHuisnummer">1171VZ 16</meta:user-defined>
    <meta:user-defined meta:name="OVERHEIDop.straatnaam">Einsteinlaan</meta:user-defined>
    <meta:user-defined meta:name="OVERHEIDop.woonplaats">Badhoeve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64</meta:user-defined>
    <meta:user-defined meta:name="OVERHEIDop.GmbID/DC.identifier">gmb-2019-227264</meta:user-defined>
    <meta:user-defined meta:name="OVERHEIDop.versieInformatie"/>
  </office:meta>
</office:document-meta>
</file>