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s N366 en Zwaluwstraat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vier bomen </text:p>
            <text:p text:style-name="common-al">Locatie:  tussen N366 en Zwaluwstraat te Ommelanderwijk</text:p>
            <text:p text:style-name="last-al">Datum ontvangst: 6 september 2019 (zaaknummer 8990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726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6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6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89906</meta:user-defined>
    <dc:language>nl</dc:language>
    <meta:user-defined meta:name="OVERHEID.EPSG28992/DC.spatial">256772 568501</meta:user-defined>
    <meta:user-defined meta:name="DC.title">Ontvangen aanvraag omgevingsvergunning, langs N366 en Zwaluwstraat, kap</meta:user-defined>
    <meta:user-defined meta:name="OVERHEID.PostcodeHuisnummer/OVERHEIDop.postcodeHuisnummer">9644VV 18</meta:user-defined>
    <meta:user-defined meta:name="OVERHEIDop.straatnaam">Zwaluwstraat</meta:user-defined>
    <meta:user-defined meta:name="OVERHEIDop.woonplaats">Veendam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63</meta:user-defined>
    <meta:user-defined meta:name="OVERHEIDop.GmbID/DC.identifier">gmb-2019-227263</meta:user-defined>
    <meta:user-defined meta:name="OVERHEIDop.versieInformatie"/>
  </office:meta>
</office:document-meta>
</file>