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ikel 8.3 Bouwbesluit 2012 (N246 ter hoogte van “De Woude”),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1 september 2019 aan Dura Vermeer Infra Landelijke Projecten, een ontheffing verleend van het verbod op het veroorzaken van geluidhinder op grond van artikel 8.3 Bouwbesluit 2012 i.v.m. het uitvoeren van bouwwerkzaamheden ten behoeve van omgevingsvergunning 20190604. </text:p>
            <text:p text:style-name="common-al"/>
            <text:p text:style-name="common-al">Ontheffing wordt verleend voor het uitvoeren van wegwerkzaamheden in de periode van 28 oktober 2019 19.00 uur en 8 november 2019 07.00 uur (24 uur p/d) op werkdagen en de zaterd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725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5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20190604</meta:user-defined>
    <dc:language>nl</dc:language>
    <meta:user-defined meta:name="OVERHEID.EPSG28992/DC.spatial">111861 516211</meta:user-defined>
    <meta:user-defined meta:name="DC.title">Ontheffing geluidhinder ex artikel 8.3 Bouwbesluit 2012 (N246 ter hoogte van “De Woude”),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9-18</meta:user-defined>
    <meta:user-defined meta:name="DCTERMS.W3CDTF/OVERHEIDop.jaargang">2019</meta:user-defined>
    <meta:user-defined meta:name="OVERHEIDop.publicationIssue">227251</meta:user-defined>
    <meta:user-defined meta:name="OVERHEIDop.GmbID/DC.identifier">gmb-2019-227251</meta:user-defined>
    <meta:user-defined meta:name="OVERHEIDop.versieInformatie"/>
  </office:meta>
</office:document-meta>
</file>