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rtinghlaan 27, 9716 HS Groningen – verwijderen asbest (ontvangstdatum 03-09-2019, dossiernummer 2019738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25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06 583892</meta:user-defined>
    <meta:user-defined meta:name="DC.title">Sloopmelding: Cortinghlaan 27, 9716 HS Groningen – verwijderen asbest (ontvangstdatum 03-09-2019, dossiernummer 201973837)</meta:user-defined>
    <meta:user-defined meta:name="OVERHEID.PostcodeHuisnummer/OVERHEIDop.postcodeHuisnummer">9716HS 27a</meta:user-defined>
    <meta:user-defined meta:name="OVERHEIDop.straatnaam">Cortingh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250</meta:user-defined>
    <meta:user-defined meta:name="OVERHEIDop.GmbID/DC.identifier">gmb-2019-227250</meta:user-defined>
    <meta:user-defined meta:name="OVERHEIDop.versieInformatie"/>
  </office:meta>
</office:document-meta>
</file>