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arbidschietfestival op 31 december 2019 op het terrein wielersportvereniging ETP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 18 januari 2019 is een evenementenvergunning aangevraagd voor Carbidschietfestival op 31 december 2019 op het terrein wielersportvereniging ETP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2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arbidschietfestival op 31 december 2019 op het terrein wielersportvereniging ETP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2724</meta:user-defined>
    <meta:user-defined meta:name="OVERHEIDop.GmbID/DC.identifier">gmb-2019-22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 95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57 460242</meta:user-defined>
    <meta:user-defined meta:name="OVERHEIDop.versieInformatie"/>
  </office:meta>
</office:document-meta>
</file>