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nostalgische kermis, 4 tot en met 8 oktober 2019, Noorderkade,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16 september 2019 is een vergunning verleend voor het organiseren van de nostalgische kermis in de periode van 4 tot en met 8 oktober 2019 op een gedeelte van de Noorderkade te Alkmaar.</text:p>
            <text:p text:style-name="common-al">  </text:p>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27237</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237</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237</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lkm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Cultuur en recreatie | Organisatie en beleid</meta:user-defined>
    <dc:language>nl</dc:language>
    <meta:user-defined meta:name="OVERHEID.EPSG28992/DC.spatial">111880 516461</meta:user-defined>
    <meta:user-defined meta:name="DC.title">Verleende evenementenvergunning, nostalgische kermis, 4 tot en met 8 oktober 2019, Noorderkade, Alkmaar</meta:user-defined>
    <meta:user-defined meta:name="OVERHEID.PostcodeHuisnummer/OVERHEIDop.postcodeHuisnummer">1823CJ 234</meta:user-defined>
    <meta:user-defined meta:name="OVERHEIDop.straatnaam">Noorderkade</meta:user-defined>
    <meta:user-defined meta:name="OVERHEIDop.woonplaats">Alkmaar</meta:user-defined>
    <meta:user-defined meta:name="DCTERMS.W3CDTF/DCTERMS.available">2019-09-18</meta:user-defined>
    <meta:user-defined meta:name="DCTERMS.W3CDTF/OVERHEIDop.jaargang">2019</meta:user-defined>
    <meta:user-defined meta:name="OVERHEIDop.publicationIssue">227237</meta:user-defined>
    <meta:user-defined meta:name="OVERHEIDop.GmbID/DC.identifier">gmb-2019-227237</meta:user-defined>
    <meta:user-defined meta:name="OVERHEIDop.versieInformatie"/>
  </office:meta>
</office:document-meta>
</file>