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99 Warandelaan 2 te Tilburg, handelen in strijd met regels ruimtelijke ordening, verzonden 11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99 - B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23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3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3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7 397224</meta:user-defined>
    <meta:user-defined meta:name="DC.title">Tilburg, toegekend aanvraag voor een omgevingsvergunning Z-HZ_WABO-2019-03299 Warandelaan 2 te Tilburg, handelen in strijd met regels ruimtelijke ordening, verzonden 11 september 2019.</meta:user-defined>
    <meta:user-defined meta:name="OVERHEID.PostcodeHuisnummer/OVERHEIDop.postcodeHuisnummer">5037AB 2</meta:user-defined>
    <meta:user-defined meta:name="OVERHEIDop.straatnaam">Warandelaan</meta:user-defined>
    <meta:user-defined meta:name="OVERHEIDop.woonplaats">Tilbu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36</meta:user-defined>
    <meta:user-defined meta:name="OVERHEIDop.GmbID/DC.identifier">gmb-2019-227236</meta:user-defined>
    <meta:user-defined meta:name="OVERHEIDop.versieInformatie"/>
  </office:meta>
</office:document-meta>
</file>