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335 Vloeiveldweg (MOB Complex) te Tilburg, 2019 0914-B-Draaimolen 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raaimolen Festival aan de IJpelareweg 55, 5048 TA Tilburg.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raaimolen 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(voormalig)MOB complex, IJpelareweg 55,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3 september 2019 van 20.00 uur tot 24.00 uur (Openingsconcert)</text:p>
                    <text:p text:style-name="table_al">14 september 2019 van 12.00 uur tot 0.30 uur (Festiva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: van 23 augustus tot en met 13 september 2019 van 8.00 uur tot 22.00 uur.</text:p>
            <text:p text:style-name="common-al">Opbouw: 24 september 2019 van 7.00 uur tot 12.00 uur.</text:p>
            <text:p text:style-name="common-al"/>
            <text:p text:style-name="common-al">Afbouw: van 15 september tot en met 22 september 2019 van 8.00 uur tot 22.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335 - B - Vloeiveldweg (MOB Complex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3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0 401564</meta:user-defined>
    <meta:user-defined meta:name="DC.title">Tilburg, toegekend Evenementeninrichting aanvragen Z-HZ_EVE-2019-02335 Vloeiveldweg (MOB Complex) te Tilburg, 2019 0914-B-Draaimolen Festival, verzonden</meta:user-defined>
    <meta:user-defined meta:name="OVERHEID.PostcodeHuisnummer/OVERHEIDop.postcodeHuisnummer">5048TD 6a</meta:user-defined>
    <meta:user-defined meta:name="OVERHEIDop.straatnaam">Vloeiveldweg</meta:user-defined>
    <meta:user-defined meta:name="OVERHEIDop.woonplaats">Til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34</meta:user-defined>
    <meta:user-defined meta:name="OVERHEIDop.GmbID/DC.identifier">gmb-2019-227234</meta:user-defined>
    <meta:user-defined meta:name="OVERHEIDop.versieInformatie"/>
  </office:meta>
</office:document-meta>
</file>