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447 Nieuwe Bosscheweg 22 te Tilburg, wijzigen gebruik beganegrond in wonen en bouwen dakkapel, 1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447 - V - Nieuwe Bosscheweg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23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3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3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54 396802</meta:user-defined>
    <meta:user-defined meta:name="DC.title">Tilburg, verlengen beslistermijn aanvraag omgevingsvergunning Z-HZ_WABO-2019-02447 Nieuwe Bosscheweg 22 te Tilburg, wijzigen gebruik beganegrond in wonen en bouwen dakkapel, 13 september 2019</meta:user-defined>
    <meta:user-defined meta:name="OVERHEID.PostcodeHuisnummer/OVERHEIDop.postcodeHuisnummer">5017JM 22</meta:user-defined>
    <meta:user-defined meta:name="OVERHEIDop.straatnaam">Nieuwe Bosscheweg</meta:user-defined>
    <meta:user-defined meta:name="OVERHEIDop.woonplaats">Tilbu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33</meta:user-defined>
    <meta:user-defined meta:name="OVERHEIDop.GmbID/DC.identifier">gmb-2019-227233</meta:user-defined>
    <meta:user-defined meta:name="OVERHEIDop.versieInformatie"/>
  </office:meta>
</office:document-meta>
</file>