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kmaar Bluesweekend, 28 en 29 september 2019,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6 september 2019 is een vergunning verleend voor het organiseren van Alkmaar Bluesweekend op 28 en 29 september 2019.</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723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3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3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861 516211</meta:user-defined>
    <meta:user-defined meta:name="DC.title">Verleende evenementenvergunning, Alkmaar Bluesweekend, 28 en 29 september 2019, Alkmaar</meta:user-defined>
    <meta:user-defined meta:name="OVERHEID.PostcodeHuisnummer/OVERHEIDop.postcodeHuisnummer">1811JM 24</meta:user-defined>
    <meta:user-defined meta:name="OVERHEIDop.straatnaam">Houttil</meta:user-defined>
    <meta:user-defined meta:name="OVERHEIDop.woonplaats">Alkmaar</meta:user-defined>
    <meta:user-defined meta:name="DCTERMS.W3CDTF/DCTERMS.available">2019-09-18</meta:user-defined>
    <meta:user-defined meta:name="DCTERMS.W3CDTF/OVERHEIDop.jaargang">2019</meta:user-defined>
    <meta:user-defined meta:name="OVERHEIDop.publicationIssue">227230</meta:user-defined>
    <meta:user-defined meta:name="OVERHEIDop.GmbID/DC.identifier">gmb-2019-227230</meta:user-defined>
    <meta:user-defined meta:name="OVERHEIDop.versieInformatie"/>
  </office:meta>
</office:document-meta>
</file>