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NWB Streetwise, 7 november 2019, Bannestraat, Oudor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september 2019 is een vergunning verleend voor het organiseren van de ANWB Streetwise op woensdag 7 november 2019 in de Bannestraat te Oudorp.</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22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608 516171</meta:user-defined>
    <meta:user-defined meta:name="DC.title">Verleende evenementenvergunning, ANWB Streetwise, 7 november 2019, Bannestraat, Oudorp</meta:user-defined>
    <meta:user-defined meta:name="OVERHEID.PostcodeHuisnummer/OVERHEIDop.postcodeHuisnummer">1829BW</meta:user-defined>
    <meta:user-defined meta:name="OVERHEIDop.straatnaam">Bannestraat</meta:user-defined>
    <meta:user-defined meta:name="OVERHEIDop.woonplaats">Oudorp</meta:user-defined>
    <meta:user-defined meta:name="DCTERMS.W3CDTF/DCTERMS.available">2019-09-18</meta:user-defined>
    <meta:user-defined meta:name="DCTERMS.W3CDTF/OVERHEIDop.jaargang">2019</meta:user-defined>
    <meta:user-defined meta:name="OVERHEIDop.publicationIssue">227226</meta:user-defined>
    <meta:user-defined meta:name="OVERHEIDop.GmbID/DC.identifier">gmb-2019-227226</meta:user-defined>
    <meta:user-defined meta:name="OVERHEIDop.versieInformatie"/>
  </office:meta>
</office:document-meta>
</file>