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99 Kiek ‘m Goan – Oogstfeest d.d. 20 t/m 22 september 2019, hoek Hansengraaf en Het Witte Veen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iervatrollen, DJ, cross, line-up en kindervermaak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2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66 464646</meta:user-defined>
    <meta:user-defined meta:name="DC.title">Verleende evenementenvergunning:  19/62499 Kiek ‘m Goan – Oogstfeest d.d. 20 t/m 22 september 2019, hoek Hansengraaf en Het Witte Veen in Beekbergen</meta:user-defined>
    <meta:user-defined meta:name="OVERHEID.PostcodeHuisnummer/OVERHEIDop.postcodeHuisnummer">7361EK</meta:user-defined>
    <meta:user-defined meta:name="OVERHEIDop.straatnaam">Hansengraaf</meta:user-defined>
    <meta:user-defined meta:name="OVERHEIDop.woonplaats">Beekber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225</meta:user-defined>
    <meta:user-defined meta:name="OVERHEIDop.GmbID/DC.identifier">gmb-2019-227225</meta:user-defined>
    <meta:user-defined meta:name="OVERHEIDop.versieInformatie"/>
  </office:meta>
</office:document-meta>
</file>