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ieslag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melding ontvangen voor activiteiten waarvoor geen vergunningplicht geldt op locatie Olieslagweg 19. Het betreft het kappen van 1 perenboom. De melding is geregistreerd onder zaaknummer V-2019-53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2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69 472622</meta:user-defined>
    <meta:user-defined meta:name="DC.title">Kennisgeving ontvangst melding kappen  Olieslagweg 19</meta:user-defined>
    <meta:user-defined meta:name="OVERHEID.PostcodeHuisnummer/OVERHEIDop.postcodeHuisnummer">7521HX 19</meta:user-defined>
    <meta:user-defined meta:name="OVERHEIDop.straatnaam">Olieslagweg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224</meta:user-defined>
    <meta:user-defined meta:name="OVERHEIDop.GmbID/DC.identifier">gmb-2019-227224</meta:user-defined>
    <meta:user-defined meta:name="OVERHEIDop.versieInformatie"/>
  </office:meta>
</office:document-meta>
</file>