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gang en Dr. Rupert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659 voor een omgevingsvergunning voor het <text:span text:style-name="nadrukvet">kappen van een els en drie beverbomen </text:span>op locatie Patrijsgang en Dr. Rupertlaan in Soest. De vergunning is toegekend en is verzonden op<text:span text:style-name="nadrukvet"> 13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Patrijsgang en Dr. Rupertlaan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9-17</meta:user-defined>
    <meta:user-defined meta:name="DCTERMS.W3CDTF/OVERHEIDop.jaargang">2019</meta:user-defined>
    <meta:user-defined meta:name="OVERHEIDop.publicationIssue">227223</meta:user-defined>
    <meta:user-defined meta:name="OVERHEIDop.GmbID/DC.identifier">gmb-2019-227223</meta:user-defined>
    <meta:user-defined meta:name="OVERHEIDop.versieInformatie"/>
  </office:meta>
</office:document-meta>
</file>