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Rigtersbleek-Zandvoort 10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melding ontvangen voor activiteiten waarvoor geen vergunningplicht geldt op locatie Rigtersbleek-Zandvoort 10 11. Het betreft melding brandveilig gebruik t.b.v. Theater Mystiek. De melding is geregistreerd onder zaaknummer V-2019-5333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2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39 471536</meta:user-defined>
    <meta:user-defined meta:name="DC.title">Kennisgeving ontvangst melding brandveilig gebruik (Bouwbesluit 2012)  Rigtersbleek-Zandvoort 10 11</meta:user-defined>
    <meta:user-defined meta:name="OVERHEID.PostcodeHuisnummer/OVERHEIDop.postcodeHuisnummer">7521BE 10 1</meta:user-defined>
    <meta:user-defined meta:name="OVERHEIDop.straatnaam">Rigtersbleek-Zandvoor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222</meta:user-defined>
    <meta:user-defined meta:name="OVERHEIDop.GmbID/DC.identifier">gmb-2019-227222</meta:user-defined>
    <meta:user-defined meta:name="OVERHEIDop.versieInformatie"/>
  </office:meta>
</office:document-meta>
</file>