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15 september, 20 oktober, 17 november, en 15 december 2019, en op 19 januari, 16 februari , 15 maart en op 19 april 2020, wijkcentrum Wijkwaard, Muid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september is een vergunning verleend voor het organiseren van een snuffelmarkt op zondagen 15 september, 20 oktober, 17 november, en 15 december 2019, en op 19 januari, 16 februari , 15 maart en op 19 april 2020 in wijkcentrum Wijkwaard te Muiderwaard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snuffelmarkt, 15 september, 20 oktober, 17 november, en 15 december 2019, en op 19 januari, 16 februari , 15 maart en op 19 april 2020, wijkcentrum Wijkwaard, Muiderwaard,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18</meta:user-defined>
    <meta:user-defined meta:name="DCTERMS.W3CDTF/OVERHEIDop.jaargang">2019</meta:user-defined>
    <meta:user-defined meta:name="OVERHEIDop.publicationIssue">227221</meta:user-defined>
    <meta:user-defined meta:name="OVERHEIDop.GmbID/DC.identifier">gmb-2019-227221</meta:user-defined>
    <meta:user-defined meta:name="OVERHEIDop.versieInformatie"/>
  </office:meta>
</office:document-meta>
</file>