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Fideliolaan 6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5706</text:span>
          </text:p>
            <text:p text:style-name="common-al">Gemeente Amstelveen heeft op 28 januari 2019 een aanvraag omgevingsvergunning ontvangen voor het vergroten van de bestaande dakkapel aan de achterzijde en het plaatsen van een dakkapel aan de voorzijde van de woning. De locatie is Fideliolaan 6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722</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2</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2</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Fideliolaan 69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722</meta:user-defined>
    <meta:user-defined meta:name="OVERHEIDop.GmbID/DC.identifier">gmb-2019-227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PH 69</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20270.71 479187.25</meta:user-defined>
    <meta:user-defined meta:name="OVERHEIDop.versieInformatie"/>
  </office:meta>
</office:document-meta>
</file>