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a-stroom 4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wijzigen van de bouwhoogte van zonnepanelen </text:p>
            <text:p text:style-name="common-al">Locatie: AA-stroom 44,  9665 SK te Oude Pekela</text:p>
            <text:p text:style-name="last-al">Datum ontvangst: 10 september 2019 (zaaknummer 908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721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1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1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90867</meta:user-defined>
    <dc:language>nl</dc:language>
    <meta:user-defined meta:name="OVERHEID.EPSG28992/DC.spatial">264451 570109</meta:user-defined>
    <meta:user-defined meta:name="DC.title">Ontvangen aanvraag omgevingsvergunning, Aa-stroom 44, bouw</meta:user-defined>
    <meta:user-defined meta:name="OVERHEID.PostcodeHuisnummer/OVERHEIDop.postcodeHuisnummer">9665SK</meta:user-defined>
    <meta:user-defined meta:name="OVERHEIDop.straatnaam">Aa-Stroom</meta:user-defined>
    <meta:user-defined meta:name="OVERHEIDop.woonplaats">Oude Pekela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14</meta:user-defined>
    <meta:user-defined meta:name="OVERHEIDop.GmbID/DC.identifier">gmb-2019-227214</meta:user-defined>
    <meta:user-defined meta:name="OVERHEIDop.versieInformatie"/>
  </office:meta>
</office:document-meta>
</file>