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weg 4 in Zalk</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en een nieuw gevelkozijn (verzenddatum 05-09-2019, zaaknummer 43923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7213</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13</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13</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6873 504018</meta:user-defined>
    <meta:user-defined meta:name="DC.title">Verleende omgevingsvergunning Brinkweg 4 in Zalk</meta:user-defined>
    <meta:user-defined meta:name="OVERHEID.PostcodeHuisnummer/OVERHEIDop.postcodeHuisnummer">8276AJ 4</meta:user-defined>
    <meta:user-defined meta:name="OVERHEIDop.straatnaam">Brinkweg</meta:user-defined>
    <meta:user-defined meta:name="OVERHEIDop.woonplaats">Zalk</meta:user-defined>
    <meta:user-defined meta:name="DCTERMS.W3CDTF/DCTERMS.available">2019-09-17</meta:user-defined>
    <meta:user-defined meta:name="DCTERMS.W3CDTF/OVERHEIDop.jaargang">2019</meta:user-defined>
    <meta:user-defined meta:name="OVERHEIDop.publicationIssue">227213</meta:user-defined>
    <meta:user-defined meta:name="OVERHEIDop.GmbID/DC.identifier">gmb-2019-227213</meta:user-defined>
    <meta:user-defined meta:name="OVERHEIDop.versieInformatie"/>
  </office:meta>
</office:document-meta>
</file>