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Legmeerdijk 3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0272</text:span>
          </text:p>
            <text:p text:style-name="common-al">Gemeente Aalsmeer heeft op 21 december 2018 een sloopmelding ontvangen voor het gedeeltelijk slopen van het hoofdgebouw. De locatie is Legmeerdijk 31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72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sloopmelding ontvangen - Legmeerdijk 31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272</meta:user-defined>
    <meta:user-defined meta:name="OVERHEIDop.GmbID/DC.identifier">gmb-2019-2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13.11 474742.23</meta:user-defined>
    <meta:user-defined meta:name="OVERHEIDop.versieInformatie"/>
  </office:meta>
</office:document-meta>
</file>