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Polluxstraat 12 te Pernis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Polluxstraat 12 te Pernis</text:span> <text:span text:style-name="nadrukvet">Rotterdam</text:span><text:span text:style-name="nadrukvet"> voor uitbreiding basisschool t.b.v. buitenschoolse opvang.</text:span></text:p>
            <text:p text:style-name="common-al"/>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17-09-2019 tot en met </text:span></text:p>
            <text:p text:style-name="common-al">
            <text:span text:style-name="nadrukvet">28-10- 2019 </text:span>bij:</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text:span> <text:span text:style-name="nadrukvet">19.07.00596</text:span><text:span text:style-name="nadrukvet">.</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19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474 433867</meta:user-defined>
    <meta:user-defined meta:name="DC.title">Kennisgeving ontwerp-omgevingsvergunning ‘brandveilig gebruik’ Polluxstraat 12 te Pernis Rotterdam</meta:user-defined>
    <meta:user-defined meta:name="OVERHEID.PostcodeHuisnummer/OVERHEIDop.postcodeHuisnummer">3195RH 12</meta:user-defined>
    <meta:user-defined meta:name="OVERHEIDop.straatnaam">Polluxstraat</meta:user-defined>
    <meta:user-defined meta:name="OVERHEIDop.woonplaats">Pernis Rotterdam</meta:user-defined>
    <meta:user-defined meta:name="DCTERMS.W3CDTF/DCTERMS.available">2019-09-17</meta:user-defined>
    <meta:user-defined meta:name="DCTERMS.W3CDTF/OVERHEIDop.jaargang">2019</meta:user-defined>
    <meta:user-defined meta:name="OVERHEIDop.externeBijlage">AANGEVRAAGD BESLUIT|exb-2019-44788</meta:user-defined>
    <meta:user-defined meta:name="OVERHEIDop.publicationIssue">227195</meta:user-defined>
    <meta:user-defined meta:name="OVERHEIDop.GmbID/DC.identifier">gmb-2019-227195</meta:user-defined>
    <meta:user-defined meta:name="OVERHEIDop.versieInformatie"/>
  </office:meta>
</office:document-meta>
</file>