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and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Elandstraat 105 in Den Haag. De aanvraag is ingediend voor de periode van 12 augustus 2019 tot en met 31 december 2019.</text:p>
            <text:p text:style-name="common-al"/>
            <text:p text:style-name="common-al">Ons kenmerk: 00685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105</text:p>
            <text:p text:style-name="tussenkopcur">
            <text:span text:style-name="nadrukvet">Datum bekendmaking besluit:</text:span>
          </text:p>
            <text:p text:style-name="common-al">13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1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aliseren van een huisaansluiting ter hoogte van de Elandstraat 105 in Den Haag. De aanvraag is ingediend voor de periode van 12 augustus 2019 tot en met 31 december 2019.</meta:user-defined>
    <meta:user-defined meta:name="OVERHEID.TaxonomieBeleidsagenda/OVERHEID.category">Ruimte en infrastructuur | Organisatie en beleid</meta:user-defined>
    <meta:user-defined meta:name="OVERHEIDop.referentienummer">00685IBA19/7352008</meta:user-defined>
    <dc:language>nl</dc:language>
    <meta:user-defined meta:name="OVERHEID.EPSG28992/DC.spatial">80202.701 455233.409</meta:user-defined>
    <meta:user-defined meta:name="DC.title">Apv vergunning - Besluiten, Elandstraat 105 te Den Haag</meta:user-defined>
    <meta:user-defined meta:name="OVERHEID.PostcodeHuisnummer/OVERHEIDop.postcodeHuisnummer">2513GN 105</meta:user-defined>
    <meta:user-defined meta:name="OVERHEIDop.straatnaam">Elandstraat</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DMSPLATO-#34976319-v1-BM 190913 00685IBA19 Elan...|exb-2019-44787</meta:user-defined>
    <meta:user-defined meta:name="OVERHEIDop.publicationIssue">227191</meta:user-defined>
    <meta:user-defined meta:name="OVERHEIDop.GmbID/DC.identifier">gmb-2019-227191</meta:user-defined>
    <meta:user-defined meta:name="OVERHEIDop.versieInformatie"/>
  </office:meta>
</office:document-meta>
</file>