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dakplaten van bijgebouw, Oude Akerstraat 6, 6268 ND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30 m² asbest dakplaten van een vrijstaande schuur, gelegen op het perceel <text:span text:style-name="nadrukvet">Oude Akerstraat 6, 6268 ND  Bemel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7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18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8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8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468</meta:user-defined>
    <meta:user-defined meta:name="DCTERMS.abstract">het verwijderen van ca. 30 m² asbest dakplaten van een vrijstaande schuur</meta:user-defined>
    <dc:language>nl</dc:language>
    <meta:user-defined meta:name="OVERHEID.EPSG28992/DC.spatial">181208 317512</meta:user-defined>
    <meta:user-defined meta:name="DC.title">Sloopmelding asbest dakplaten van bijgebouw, Oude Akerstraat 6, 6268 ND  Bemelen</meta:user-defined>
    <meta:user-defined meta:name="OVERHEID.PostcodeHuisnummer/OVERHEIDop.postcodeHuisnummer">6268ND 6</meta:user-defined>
    <meta:user-defined meta:name="OVERHEIDop.straatnaam">Oude Akerstraat</meta:user-defined>
    <meta:user-defined meta:name="OVERHEIDop.woonplaats">Bemel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87</meta:user-defined>
    <meta:user-defined meta:name="OVERHEIDop.GmbID/DC.identifier">gmb-2019-227187</meta:user-defined>
    <meta:user-defined meta:name="OVERHEIDop.versieInformatie"/>
  </office:meta>
</office:document-meta>
</file>