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van de regeling rechtspositie burgemeester en wethouders gemeente Goes 2019</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de artikelen 44 en 66 van de Gemeentewet en de artikelen 3.2.9, 3.2.10, 3.3.2, 3.3.3, tweede lid en 3.3.8 van het Rechtspositiebesluit decentrale politieke ambtsdragers en de artikelen 3.6 en 3.8 van de Rechtspositieregeling decentrale politieke ambtsdragers;</text:p>
            <text:p text:style-name="al"/>
            <text:p text:style-name="al">Gelezen het advies van de afdeling P&amp;O van GR Samenwerking de Bevelanden, documentkenmerk D19.006119;</text:p>
            <text:p text:style-name="al"/>
            <text:p text:style-name="al">Gelet op het collegebesluit d.d. 14 mei 2019 nummer Z19.040183 / D19.188578. </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REGELING RECHTSPOSITIE BURGEMEESTER EN WETHOUDERS GEMEENTE GO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2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Het college stelt aan de burgemeester of wethouder ten laste van de gemeente geen auto ter beschikking.</text:p>
          </text:section>
          <text:section text:name="artikel_id1-3-2-2-3" text:style-name="artikel">
            <text:p text:style-name="artikel_kop_titel"><text:span text:style-name="artikel_kop_label">Artikel</text:span> <text:span text:style-name="artikel_kop_nr">3</text:span> Reiskosten woon-werkverkeer</text:p>
            <text:p text:style-name="al">Als de burgemeester of de wethouder schriftelijk heeft verklaard dat voor reizen voor woon-werkverkeer altijd gebruik wordt gemaakt van de eigen auto, wordt op verzoek een vaste vergoeding toegekend in overeenstemming met de fiscale regeling van het handboek loonheffingen van de Belastingdienst.</text:p>
          </text:section>
          <text:section text:name="artikel_id1-3-2-2-4" text:style-name="artikel">
            <text:p text:style-name="artikel_kop_titel"><text:span text:style-name="artikel_kop_label">Artikel</text:span> <text:span text:style-name="artikel_kop_nr">4</text:span> Buitenlandse dienstreis</text:p>
            <text:list text:style-name="id1-3-2-2-4-2">
              <text:list-item text:style-override="id1-3-2-2-4-2">
                <text:number>1.</text:number>
                <text:p text:style-name="al">Als de burgemeester of de wethouder in het gemeentelijk belang een reis buiten Nederland maakt, worden de in redelijkheid noodzakelijk gemaakte reis- en verblijfkosten vergoed.</text:p>
              </text:list-item>
              <text:list-item text:style-override="id1-3-2-2-4-3">
                <text:number>2.</text:number>
                <text:p text:style-name="al">Voor een reis in het gemeentelijk belang buiten Nederland is vooraf toestemming van het college vereis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burgemeester en wethouders</text:p>
            <text:list text:style-name="id1-3-2-2-5-2">
              <text:list-item text:style-override="id1-3-2-2-5-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college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text:p>
            <text:list text:style-name="id1-3-2-2-6-2">
              <text:list-item text:style-override="id1-3-2-2-6-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6-3">
                <text:number>2.</text:number>
                <text:p text:style-name="al">De burgemeester of de wethouder levert na beëindiging van zijn functie de ter beschikking gestelde informatie- en communicatievoorzieningen in bij de gemeente.</text:p>
              </text:list-item>
              <text:list-item text:style-override="id1-3-2-2-6-4">
                <text:number>3.</text:number>
                <text:p text:style-name="al">Zolang de burgemeester of de wethouder niet is afgetreden, ontslagen of herbenoemd, blijft voor hem het desbetreffende artikel van het Rechtspositiebesluit burgemeesters of het Rechtspositiebesluit wethouders, zoals dat luidde voor 1 januari 2019, en de op dat artikel gebaseerde nadere regels, van toepassing, als hem in 2018 een tegemoetkoming of een vergoeding op grond van dat artikel is verstrekt.</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twee maanden na factuurdatum of betaling door de burgemeester of wethouder ingediend bij de secretaris.</text:p>
              </text:list-item>
              <text:list-item text:style-override="id1-3-2-2-8-5">
                <text:number>4.</text:number>
                <text:p text:style-name="al">De facturen worden geaccordeerd als:</text:p>
                <text:list text:style-name="id1-3-2-2-8-5-3">
                  <text:list-item text:style-override="id1-3-2-2-8-5-3-1">
                    <text:number>a.</text:number>
                    <text:p text:style-name="al">het de burgemeester betreft: door de wethouder financiën én door de gemeentesecretaris (dubbele handtekening);</text:p>
                  </text:list-item>
                  <text:list-item text:style-override="id1-3-2-2-8-5-3-2">
                    <text:number>b.</text:number>
                    <text:p text:style-name="al">het een wethouder betreft: door de wethouder financiën én de gemeentesecretaris (dubbele handtekening);</text:p>
                  </text:list-item>
                  <text:list-item text:style-override="id1-3-2-2-8-5-3-3">
                    <text:number>c.</text:number>
                    <text:p text:style-name="al">het de wethouder financiën betreft: door de plaatsvervangend wethouder financiën én door de gemeentesecretaris (dubbele handtekening).</text:p>
                  </text:list-item>
                </text:list>
              </text:list-item>
              <text:list-item text:style-override="id1-3-2-2-8-6">
                <text:number>5.</text:number>
                <text:p text:style-name="al">Voor zover van toepassing draagt de gemeente er zorg voor dat de betaling aan burgemeester of wethouders met de eerstvolgende salarisbetaling na het indienen van de aanvraag plaats 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op de dag volgende op die van zijn bekendmaking doch niet eerder dan nadat de raad van de gemeente Goes de Verordening rechtspositie wethouders, raads- en commissie vastgesteld op 18 oktober 2007 en laatstelijk gewijzigd op 24 maart 2014 heeft ingetrokken.</text:p>
              </text:list-item>
              <text:list-item text:style-override="id1-3-2-2-9-3">
                <text:number>2.</text:number>
                <text:p text:style-name="al">De regeling werkt terug tot 1 januari 2019.</text:p>
              </text:list-item>
              <text:list-item text:style-override="id1-3-2-2-9-4">
                <text:number>3.</text:number>
                <text:p text:style-name="al">Het college trekt de Regeling voorzieningen burgemeester vastgesteld op 25 oktober 2007 en laatstelijk gewijzigd op 20 januari 2014 gelijktijdig i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gemeente Goes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Goes van 14 mei 2019, </text:span>
          </text:p>
          </text:section>
          <text:section text:name="ondertekening_id1-3-2-3-2">
            <text:p><text:span text:style-name="functie">Burgemeester en Wethouders van Goes, </text:span></text:p>
            <text:p><text:span text:style-name="functie">de secretaris,</text:span></text:p>
            <text:p><text:span text:style-name="ondertekening_naam">
            <text:span text:style-name="voornaam"> mr. H.E.</text:span>
            <text:span text:style-name="achternaam">Schild.</text:span>
          </text:span></text:p>
          </text:section>
          <text:section text:name="ondertekening_id1-3-2-3-3">
            <text:p><text:span text:style-name="functie">de burgemees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oelichting regeling rechtspositie burgemeester en wethouders gemeente Goes 2019</text:p>
          <text:p text:style-name="tussenkopvet">ALGEMEEN DEEL</text:p>
          <text:p text:style-name="tussenkopvet">Wettelijke regelingen</text:p>
          <text:p text:style-name="al">In de wet en nadere regelgeving zijn alle van belang zijnde onderwerpen geregeld over de rechtspositie van gemeentelijke politieke ambtsdragers. In de Gemeentewet is aangegeven dat de nadere invulling van de rechtspositie van burgemeesters en wethouders en ook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over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Als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3. Reiskosten woon-werkverkeer</text:p>
          <text:p text:style-name="al">Volgens de fiscale regeling mag de werkgever een vaste reiskostenvergoeding doorbetalen tijdens maximaal 6 aaneensluitende weken waarin de werknemer afwezig is. Als de werkgever langdurige afwezigheid van de werknemer verwacht, mag de werkgever de vaste onbelaste reiskostenvergoeding nog uitbetalen tijdens de lopende en de eerstvolgende kalendermaand. De werkgever mag de reiskostenvergoeding daarna pas weer betalen vanaf de maand na de maand waarin de werknemer weer gaat werken.</text:p>
          <text:p text:style-name="tussenkopcur">Voorbeeld</text:p>
          <text:p text:style-name="al">Een werknemer heeft griep en hij meldt zich ziek op 20 maart. Hij is net 1 week weer aan het werk, als hij op 5 april van de trap valt en zijn been breekt. Daardoor kan de werknemer vermoedelijk ruim 3 maanden zijn werk niet doen. Op 5 augustus is de werknemer hersteld en hervat hij zijn werkzaamheden.</text:p>
          <text:p text:style-name="al">Op 20 maart is er sprake van korte afwezigheid; de werkgever mag de vaste reiskostenvergoeding onbelast doorbetalen. Op 5 april is langdurige afwezigheid te voorzien. De werkgever mag dan de vaste reiskostenvergoeding over april en mei nog onbelast uitbetalen. Daarna is tot en met augustus, de maand waarin de werknemer weer gaat werken, de vaste reiskostenvergoeding belast als loon van de werknemer. De werkgever mag dit loon ook aanwijzen als eindheffingsloon. Pas vanaf 1 september kan de werknemer weer een onbelaste vaste reiskostenvergoeding krijgen.</text:p>
          <text:p text:style-name="tussenkopvet">Artikel 5.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tussenkopvet">Artikel 6.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text:p>
          <text:p text:style-name="al">Een computer is een desktop, een tabletcomputer of een laptop. Er mag slechts één computer verstrekt worden.</text:p>
          <text:p text:style-name="al"/>
          <text:p text:style-name="al">Met ingang van de inwerkingtreding op 1 januari 2019 van het Rechtspositiebesluit decentrale politieke ambtsdragers, kan voor ICT-voorzieningen binnen de fiscale grenzen belastingvrij 'digitaal gereedschap' door de gemeente ter beschikking worden gesteld. De mogelijkheid van vergoedingen voor de aanschaf of gebruik van de eigen computer en een vergoeding voor een internetabonnement, is komen te vervallen.</text:p>
          <text:p text:style-name="al"/>
          <text:p text:style-name="al">Er is wel overgangsrecht overeengekomen.</text:p>
          <text:p text:style-name="tussenkopvet">Artikel 7.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Als de grens van 1,2% wordt overschreden, zal de gemeente 80% eindheffing moeten betalen.</text:p>
          <text:p text:style-name="tussenkopvet">Artikel 8. Betaling en declaratie van onkosten</text:p>
          <text:p text:style-name="al">Het Rechtspositiebesluit en Rechtspositieregeling decentrale politieke ambtsdragers regelen op welk moment vergoedingen en onkosten betaald worden aan burgemeesters en wethouders. De betaling van onkosten kan worden voorgeschoten uit eigen middelen, later gedeclareerd worden of de factuur wordt rechtstreeks naar de gemeente verstuurd. Hierbij gaat de voorkeur uit naar rechtstreeks facturering bij de gemeen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18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oe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9 van het Rechtspositiebesluit decentrale politieke ambtsdragers]|[1.0:c:BWBR0041522&amp;artikel=3.2.9&amp;g=2019-07-18</meta:user-defined>
    <dc:language>nl</dc:language>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6 van de Regeling rechtspositie decentrale politieke ambtsdragers]|[1.0:c:BWBR0041573&amp;artikel=3.6&amp;g=2019-04-10</meta:user-defined>
    <meta:user-defined meta:name="DC.source">artikel 3.8 van de Rechtspositieregeling decentrale politieke ambtsdragers]|[1.0:c:BWBR0041573&amp;artikel=3.8&amp;g=2019-04-10</meta:user-defined>
    <meta:user-defined meta:name="DCTERMS.alternative">Regeling rechtspositie burgemeester en wethouders gemeente Goes 2019</meta:user-defined>
    <meta:user-defined meta:name="OVERHEID.Gemeente/DC.spatial">Goes</meta:user-defined>
    <meta:user-defined meta:name="DC.title">Besluit tot vaststelling van de regeling rechtspositie burgemeester en wethouders gemeente Goes 2019</meta:user-defined>
    <meta:user-defined meta:name="DCTERMS.W3CDTF/DCTERMS.available">2019-09-17</meta:user-defined>
    <meta:user-defined meta:name="DCTERMS.W3CDTF/OVERHEIDop.jaargang">2019</meta:user-defined>
    <meta:user-defined meta:name="OVERHEIDop.publicationIssue">227186</meta:user-defined>
    <meta:user-defined meta:name="OVERHEIDop.betreftRegeling">CVDR627530_1</meta:user-defined>
    <meta:user-defined meta:name="xs:date/OVERHEIDop.startdatum">2019-09-18</meta:user-defined>
    <meta:user-defined meta:name="OVERHEIDop.GmbID/DC.identifier">gmb-2019-227186</meta:user-defined>
    <meta:user-defined meta:name="OVERHEIDop.versieInformatie"/>
  </office:meta>
</office:document-meta>
</file>