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M.M. van de Kuit, geboren op 19-11-1970, per 27-08-2019;</text:span>
              </text:p>
              </text:list-item>
              <text:list-item text:style-override="id1-3-2-1-1-5-2">
                <text:number>•</text:number>
                <text:p text:style-name="al">
                <text:span text:style-name="nadrukvet">De heer R.B.E. </text:span>
                <text:span text:style-name="nadrukvet">Agustien</text:span>
                <text:span text:style-name="nadrukvet">, geboren op 21-04-1982, per 27-08-2019;</text:span>
              </text:p>
              </text:list-item>
              <text:list-item text:style-override="id1-3-2-1-1-5-3">
                <text:number>•</text:number>
                <text:p text:style-name="al">
                <text:span text:style-name="nadrukvet">De heer R.B.A. </text:span>
                <text:span text:style-name="nadrukvet">Eijkenboom</text:span>
                <text:span text:style-name="nadrukvet">, geboren op 22-02-1981, per 27-08-2019;</text:span>
              </text:p>
              </text:list-item>
              <text:list-item text:style-override="id1-3-2-1-1-5-4">
                <text:number>•</text:number>
                <text:p text:style-name="al">
                <text:span text:style-name="nadrukvet">De heer A.P. </text:span>
                <text:span text:style-name="nadrukvet">Ayres</text:span>
                <text:span text:style-name="nadrukvet">, geboren op 10-12-1956, per 27-08-2019;</text:span>
              </text:p>
              </text:list-item>
              <text:list-item text:style-override="id1-3-2-1-1-5-5">
                <text:number>•</text:number>
                <text:p text:style-name="al">
                <text:span text:style-name="nadrukvet">De heer G.V. </text:span>
                <text:span text:style-name="nadrukvet">Lac</text:span>
                <text:span text:style-name="nadrukvet">, geboren op 25-10-1988, per 27-08-2019.</text:span>
                <text:span text:style-name="nadrukvet"/>
              </text:p>
              </text:list-item>
              <text:list-item text:style-override="id1-3-2-1-1-5-6">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text:span>
            <text:span text:style-name="nadrukondlijn">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7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9-17</meta:user-defined>
    <meta:user-defined meta:name="DCTERMS.W3CDTF/OVERHEIDop.jaargang">2019</meta:user-defined>
    <meta:user-defined meta:name="OVERHEIDop.publicationIssue">227179</meta:user-defined>
    <meta:user-defined meta:name="OVERHEIDop.GmbID/DC.identifier">gmb-2019-227179</meta:user-defined>
    <meta:user-defined meta:name="OVERHEIDop.versieInformatie"/>
  </office:meta>
</office:document-meta>
</file>