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12, 3111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19OMGS231 en projectomschrijving het kappen van 1 boom (knotwilg) in de achtertui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de kruin is eerder uit de boom gewaaid waarna deze is geknot. De boom heeft een matige conditie en er bestaat een risico op omwaaien (windworp). Een tweede soortgelijke boom is vorig jaar al omgewaaid. Herplantplicht: geen.</text:p>
            <text:p text:style-name="common-al">boom verkeert in een slechte conditie; de kruin van deze knotwilg is er 2 jaar geleden uitgewaaid en deze is toen in de het water van de Buitenhaven terecht gekomen. Nadien is de boom afgezaagd en is de boom opnieuw uitgelopen. Deze nieuwe uitlopers hebben volgens aanvrager een slechte kwaliteit. Er wordt gevreesd dat de boom kan omvallen, net als bij de knotwilg die er naast ston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1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10.54 436149.08</meta:user-defined>
    <meta:user-defined meta:name="OVERHEID.EPSG28992/DC.spatial">87532.32 436160.26</meta:user-defined>
    <meta:user-defined meta:name="DC.title">Kennisgeving besluit op aanvraag omgevingsvergunning Tuinlaan 12, 3111AT te Schiedam</meta:user-defined>
    <meta:user-defined meta:name="OVERHEID.PostcodeHuisnummer/OVERHEIDop.postcodeHuisnummer">3111AT 12</meta:user-defined>
    <meta:user-defined meta:name="OVERHEID.PostcodeHuisnummer/OVERHEIDop.postcodeHuisnummer">3111AT 12</meta:user-defined>
    <meta:user-defined meta:name="OVERHEIDop.straatnaam">Tuinlaan</meta:user-defined>
    <meta:user-defined meta:name="OVERHEIDop.straatnaam">Tuinlaan</meta:user-defined>
    <meta:user-defined meta:name="OVERHEIDop.woonplaats">Schiedam</meta:user-defined>
    <meta:user-defined meta:name="OVERHEIDop.woonplaats">Schiedam</meta:user-defined>
    <meta:user-defined meta:name="DCTERMS.W3CDTF/DCTERMS.available">2019-09-18</meta:user-defined>
    <meta:user-defined meta:name="DCTERMS.W3CDTF/OVERHEIDop.jaargang">2019</meta:user-defined>
    <meta:user-defined meta:name="OVERHEIDop.externeBijlage">Kapvergunning|exb-2019-44783</meta:user-defined>
    <meta:user-defined meta:name="OVERHEIDop.publicationIssue">227171</meta:user-defined>
    <meta:user-defined meta:name="OVERHEIDop.GmbID/DC.identifier">gmb-2019-227171</meta:user-defined>
    <meta:user-defined meta:name="OVERHEIDop.versieInformatie"/>
  </office:meta>
</office:document-meta>
</file>