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yma terrein: 21 en 22 september 2019, Nyma terrein, One for the road coatering, 75 jaar Vrijheid, onthef. art. 3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21 en 22 september 2019, Nyma terrein, One for the road coatering, 75 jaar Vrijheid, onthef. art. 3 (Nyma terrein)</text:p>
            <text:p text:style-name="common-al">
            <text:span text:style-name="nadrukvet">Activiteiten: </text:span>Horeca; </text:p>
            <text:p text:style-name="common-al">
            <text:span text:style-name="nadrukvet">Zaaknummer: </text:span>Z19.036768</text:p>
            <text:p text:style-name="common-al">
            <text:span text:style-name="nadrukvet">Product: </text:span>apv vergunning</text:p>
            <text:p text:style-name="common-al">
            <text:span text:style-name="nadrukvet">Ontvangst: </text:span>15-07-2019</text:p>
            <text:p text:style-name="common-al">
            <text:span text:style-name="nadrukvet">Definitieve beschikking verzonden: </text:span>13-09-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september 2019 tot en met 25 okto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B301481-1667-4D7B-BCBD-123B98350755" xlink:type="simple">http://www.nijmegen.nl/vergunningpagina/?guid=9B301481-1667-4D7B-BCBD-123B983507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16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6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6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1.178 429634.043</meta:user-defined>
    <meta:user-defined meta:name="DC.title">Nyma terrein: 21 en 22 september 2019, Nyma terrein, One for the road coatering, 75 jaar Vrijheid, onthef. art. 3 - apv vergunning – Bijzondere wetten  - Vergunning verleend</meta:user-defined>
    <meta:user-defined meta:name="OVERHEID.PostcodeHuisnummer/OVERHEIDop.postcodeHuisnummer">6541</meta:user-defined>
    <meta:user-defined meta:name="OVERHEIDop.straatnaam">Laan van Oost-Indië</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165</meta:user-defined>
    <meta:user-defined meta:name="OVERHEIDop.GmbID/DC.identifier">gmb-2019-227165</meta:user-defined>
    <meta:user-defined meta:name="OVERHEIDop.versieInformatie"/>
  </office:meta>
</office:document-meta>
</file>