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e Hezelstraat 78: Lange Hezelstraat 78, Fingerz, Wijziging bedrijfsconcept, DHW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9-2019</text:p>
            <text:p text:style-name="common-al">
            <text:span text:style-name="nadrukvet">Omschrijving: </text:span>Lange Hezelstraat 78, Fingerz, Wijziging bedrijfsconcept, DHW (Lange Hezelstraat 78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9.02212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5-04-2019</text:p>
            <text:p text:style-name="common-al">
            <text:span text:style-name="nadrukvet">Definitieve beschikking verzonden: </text:span>13-09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5-10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4 september 2019 tot en met 25 oktober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078C6F9D-8211-4A67-B13F-FCD20AAAA4F4" xlink:type="simple">http://www.nijmegen.nl/vergunningpagina/?guid=078C6F9D-8211-4A67-B13F-FCD20AAAA4F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7164</text:span><text:line-break/><text:date style:data-style-name="dag" text:fixed="true" text:date-value="2019-09-17"/><text:line-break/><text:date style:data-style-name="jaar" text:fixed="true" text:date-value="2019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164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164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476.74 428960.47</meta:user-defined>
    <meta:user-defined meta:name="DC.title">Lange Hezelstraat 78: Lange Hezelstraat 78, Fingerz, Wijziging bedrijfsconcept, DHW - apv vergunning – Bijzondere wetten  - Vergunning verleend</meta:user-defined>
    <meta:user-defined meta:name="OVERHEID.PostcodeHuisnummer/OVERHEIDop.postcodeHuisnummer">6511CV 4</meta:user-defined>
    <meta:user-defined meta:name="OVERHEIDop.straatnaam">Gulden Wagengas</meta:user-defined>
    <meta:user-defined meta:name="OVERHEIDop.woonplaats">Nijmegen</meta:user-defined>
    <meta:user-defined meta:name="DCTERMS.W3CDTF/DCTERMS.available">2019-09-17</meta:user-defined>
    <meta:user-defined meta:name="DCTERMS.W3CDTF/OVERHEIDop.jaargang">2019</meta:user-defined>
    <meta:user-defined meta:name="OVERHEIDop.publicationIssue">227164</meta:user-defined>
    <meta:user-defined meta:name="OVERHEIDop.GmbID/DC.identifier">gmb-2019-227164</meta:user-defined>
    <meta:user-defined meta:name="OVERHEIDop.versieInformatie"/>
  </office:meta>
</office:document-meta>
</file>