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lastraat 29: Castellastraat 29, Stichting Bakkerscafe, Wijziging beheerder, explo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9</text:p>
            <text:p text:style-name="common-al">
            <text:span text:style-name="nadrukvet">Omschrijving: </text:span>Castellastraat 29, Stichting Bakkerscafe, Wijziging beheerder, explotatievergunning (Castellastraat 2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47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19</text:p>
            <text:p text:style-name="common-al">
            <text:span text:style-name="nadrukvet">Definitieve beschikking verzonden: </text:span>13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9 tot en met 25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5FAB690-9AAF-41C3-B021-203AC12D29ED" xlink:type="simple">http://www.nijmegen.nl/vergunningpagina/?guid=A5FAB690-9AAF-41C3-B021-203AC12D29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16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1.86 427904.28</meta:user-defined>
    <meta:user-defined meta:name="DC.title">Castellastraat 29: Castellastraat 29, Stichting Bakkerscafe, Wijziging beheerder, explotatievergunning - apv vergunning – Bijzondere wetten  - Vergunning verleend</meta:user-defined>
    <meta:user-defined meta:name="OVERHEID.PostcodeHuisnummer/OVERHEIDop.postcodeHuisnummer">6512EV 1</meta:user-defined>
    <meta:user-defined meta:name="OVERHEIDop.straatnaam">Castellastraat</meta:user-defined>
    <meta:user-defined meta:name="OVERHEIDop.woonplaats">Nijme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63</meta:user-defined>
    <meta:user-defined meta:name="OVERHEIDop.GmbID/DC.identifier">gmb-2019-227163</meta:user-defined>
    <meta:user-defined meta:name="OVERHEIDop.versieInformatie"/>
  </office:meta>
</office:document-meta>
</file>