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uurt van Brug de Oversteek: 20 september 2019, In de buurt van Brug de Oversteek, Waalcrossing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20 september 2019, In de buurt van Brug de Oversteek, Waalcrossing 2019, Evenement (In de buurt van Brug de Overstee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3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13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9 tot en met 25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4BF22D-3DF3-42EF-A8CE-D3CC0541D409" xlink:type="simple">http://www.nijmegen.nl/vergunningpagina/?guid=6B4BF22D-3DF3-42EF-A8CE-D3CC0541D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6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DC.title">In de buurt van Brug de Oversteek: 20 september 2019, In de buurt van Brug de Oversteek, Waalcrossing 2019, Evenement - apv vergunning – Bijzondere wetten  - Vergunning verleend</meta:user-defined>
    <meta:user-defined meta:name="OVERHEID.PostcodeHuisnummer/OVERHEIDop.postcodeHuisnummer">6541</meta:user-defined>
    <meta:user-defined meta:name="OVERHEIDop.straatnaam">Laan van Oost-Indië</meta:user-defined>
    <meta:user-defined meta:name="OVERHEIDop.woonplaats">Nijme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2</meta:user-defined>
    <meta:user-defined meta:name="OVERHEIDop.GmbID/DC.identifier">gmb-2019-227162</meta:user-defined>
    <meta:user-defined meta:name="OVERHEIDop.versieInformatie"/>
  </office:meta>
</office:document-meta>
</file>