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YMA Oosterhoutsedijk Vasim en omgeving: 20 t/m 22 september 2019, NYMA, Oosterhoutsedijk, Vasim en omgeving, Nijmegen Herdenkt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9-2019</text:p>
            <text:p text:style-name="common-al">
            <text:span text:style-name="nadrukvet">Omschrijving: </text:span>20 t/m 22 september 2019, NYMA, Oosterhoutsedijk, Vasim en omgeving, Nijmegen Herdenkt, Evenement (NYMA Oosterhoutsedijk Vasim en omgeving)</text:p>
            <text:p text:style-name="common-al">
            <text:span text:style-name="nadrukvet">Activiteiten: </text:span>; </text:p>
            <text:p text:style-name="common-al">
            <text:span text:style-name="nadrukvet">Zaaknummer: </text:span>Z19.03592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7-2019</text:p>
            <text:p text:style-name="common-al">
            <text:span text:style-name="nadrukvet">Definitieve beschikking verzonden: </text:span>13-09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10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september 2019 tot en met 25 okto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34F8630-0A22-44AC-993A-4744E35A8654" xlink:type="simple">http://www.nijmegen.nl/vergunningpagina/?guid=C34F8630-0A22-44AC-993A-4744E35A865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7161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61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61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61.178 429634.043</meta:user-defined>
    <meta:user-defined meta:name="OVERHEID.EPSG28992/DC.spatial">187689.8 429807.42</meta:user-defined>
    <meta:user-defined meta:name="DC.title">NYMA Oosterhoutsedijk Vasim en omgeving: 20 t/m 22 september 2019, NYMA, Oosterhoutsedijk, Vasim en omgeving, Nijmegen Herdenkt, Evenement - apv vergunning – Bijzondere wetten  - Vergunning verleend</meta:user-defined>
    <meta:user-defined meta:name="OVERHEID.PostcodeHuisnummer/OVERHEIDop.postcodeHuisnummer">6541</meta:user-defined>
    <meta:user-defined meta:name="OVERHEID.PostcodeHuisnummer/OVERHEIDop.postcodeHuisnummer">6663</meta:user-defined>
    <meta:user-defined meta:name="OVERHEIDop.straatnaam">Laan van Oost-Indië</meta:user-defined>
    <meta:user-defined meta:name="OVERHEIDop.straatnaam">De Lentloper</meta:user-defined>
    <meta:user-defined meta:name="OVERHEIDop.woonplaats">Nijmegen</meta:user-defined>
    <meta:user-defined meta:name="OVERHEIDop.woonplaats">Lent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161</meta:user-defined>
    <meta:user-defined meta:name="OVERHEIDop.GmbID/DC.identifier">gmb-2019-227161</meta:user-defined>
    <meta:user-defined meta:name="OVERHEIDop.versieInformatie"/>
  </office:meta>
</office:document-meta>
</file>