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.C. van Hattumweg, sectie O nr.1813 schuin t/o Marjoleinlaan 37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969</text:span>
          </text:p>
            <text:p text:style-name="common-al">Gemeente Amstelveen heeft op 13 september 2019 een besluit genomen op de aanvraag omgevingsvergunning voor het realiseren van een opstelterrein t.b.v. de Amstelveenlijn. De locatie is J.C. van Hattumweg, sectie O nr.1813 schuin t/o Marjoleinlaan 37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16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6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837.3 475998.3</meta:user-defined>
    <meta:user-defined meta:name="DC.title">Gemeente Amstelveen - aanvraag omgevingsvergunning toegekend - J.C. van Hattumweg, sectie O nr.1813 schuin t/o Marjoleinlaan 37 te Amstelveen</meta:user-defined>
    <meta:user-defined meta:name="OVERHEID.PostcodeHuisnummer/OVERHEIDop.postcodeHuisnummer">1187ZP 4</meta:user-defined>
    <meta:user-defined meta:name="OVERHEIDop.straatnaam">J.C. van Hattumweg</meta:user-defined>
    <meta:user-defined meta:name="OVERHEIDop.woonplaats">Amstelve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60</meta:user-defined>
    <meta:user-defined meta:name="OVERHEIDop.GmbID/DC.identifier">gmb-2019-227160</meta:user-defined>
    <meta:user-defined meta:name="OVERHEIDop.versieInformatie"/>
  </office:meta>
</office:document-meta>
</file>