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januari 2019, Molenschotsedijk 8, 5126 NT</text:span>
          </text:p>
            <text:p text:style-name="last-al">gedeeltelijk verbouwen van bijgebouw tot een tijdelijke tweede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besluit tot het al dan niet verlengen van de beslistermijn is in principe geen bezwaar of beroep mogelijk (6.3 Awb)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71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716</meta:user-defined>
    <meta:user-defined meta:name="OVERHEIDop.GmbID/DC.identifier">gmb-2019-227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NT 8</meta:user-defined>
    <meta:user-defined meta:name="OVERHEIDop.woonplaats">Gilze</meta:user-defined>
    <meta:user-defined meta:name="OVERHEIDop.straatnaam">Molenschotsedijk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793 395905</meta:user-defined>
    <meta:user-defined meta:name="OVERHEIDop.versieInformatie"/>
  </office:meta>
</office:document-meta>
</file>