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verleend - Koenen Retail B.V. h.o.d.n. Echte Bakker Koenen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verlenen van een exploitatievergunning aan Koenen Retail B.V. h.o.d.n. Echte Bakker Koenen op het adres Langestraat 4 Huissen. (13 september 2019) <text:span text:style-name="nadrukvet"><text:span text:style-name="nadrukcur">(6851 A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1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3244 438935</meta:user-defined>
    <meta:user-defined meta:name="DC.title">Gemeente Lingewaard - exploitatievergunning verleend - Koenen Retail B.V. h.o.d.n. Echte Bakker Koenen  - Huissen</meta:user-defined>
    <meta:user-defined meta:name="OVERHEID.PostcodeHuisnummer/OVERHEIDop.postcodeHuisnummer">6851AP 10</meta:user-defined>
    <meta:user-defined meta:name="OVERHEIDop.straatnaam">Langestraat</meta:user-defined>
    <meta:user-defined meta:name="OVERHEIDop.woonplaats">Huissen</meta:user-defined>
    <meta:user-defined meta:name="DCTERMS.W3CDTF/DCTERMS.available">2019-09-18</meta:user-defined>
    <meta:user-defined meta:name="DCTERMS.W3CDTF/OVERHEIDop.jaargang">2019</meta:user-defined>
    <meta:user-defined meta:name="OVERHEIDop.publicationIssue">227154</meta:user-defined>
    <meta:user-defined meta:name="OVERHEIDop.GmbID/DC.identifier">gmb-2019-227154</meta:user-defined>
    <meta:user-defined meta:name="OVERHEIDop.versieInformatie"/>
  </office:meta>
</office:document-meta>
</file>