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Bouwdorp Sint Pancras, 21 oktober tot en met 2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vergunning A.P.V.</text:span>
          </text:p>
            <text:p text:style-name="common-al"/>
            <text:p text:style-name="common-al">Burgemeester van Langedijk maakt bekend dat de volgende aanvraag voor een vergunning op grond van de Algemene Plaatselijke Verordening 2017 (A.P.V.) is ontvangen:</text:p>
            <text:p text:style-name="common-al"/>
            <text:p text:style-name="common-al">Voor                :   Bouwdorp Sint Pancras</text:p>
            <text:p text:style-name="common-al">Datum activiteit:  21 oktober tot en met 24 oktober 2019</text:p>
            <text:p text:style-name="common-al">Tijd activiteit:       alle dagen 10:00 uur tot 15:30 uur</text:p>
            <text:p text:style-name="common-al">Locatie             :  Terrein ten noordwesten van Kruising De Helling/Vroonermeerweg</text:p>
            <text:p text:style-name="common-al">Ontvangen op   : 11 september 2019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 heeft gemaakt. Tot en met 1 oktober 2019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7 septem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2714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3803 519760</meta:user-defined>
    <meta:user-defined meta:name="DC.title">Ontvangen aanvraag vergunning A.P.V., Bouwdorp Sint Pancras, 21 oktober tot en met 24 oktober 2019</meta:user-defined>
    <meta:user-defined meta:name="OVERHEID.PostcodeHuisnummer/OVERHEIDop.postcodeHuisnummer">1834DA 33</meta:user-defined>
    <meta:user-defined meta:name="OVERHEIDop.straatnaam">De Helling</meta:user-defined>
    <meta:user-defined meta:name="OVERHEIDop.woonplaats">Sint Pancra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45</meta:user-defined>
    <meta:user-defined meta:name="OVERHEIDop.GmbID/DC.identifier">gmb-2019-227145</meta:user-defined>
    <meta:user-defined meta:name="OVERHEIDop.versieInformatie"/>
  </office:meta>
</office:document-meta>
</file>