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2, Rijksweg Zuid 216, 6134 A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ermanent vestigen keukenshowroom</text:p>
            <text:p text:style-name="common-al">Locatie:     Rijksweg Zuid 216, 6134 AG Sittard </text:p>
            <text:p text:style-name="common-al">Dossiernummer:    Om19.0372</text:p>
            <text:p text:style-name="common-al">Verzenddatum besluit:   1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1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2 333023</meta:user-defined>
    <meta:user-defined meta:name="DC.title">Gemeente Sittard-Geleen – Omgevingsvergunning verleend; dossiernummer Om19.0372, Rijksweg Zuid 216, 6134 AG  Sittard (reguliere voorbereidingsprocedure)</meta:user-defined>
    <meta:user-defined meta:name="OVERHEID.PostcodeHuisnummer/OVERHEIDop.postcodeHuisnummer">6134AG 214</meta:user-defined>
    <meta:user-defined meta:name="OVERHEIDop.straatnaam">Rijksweg Zuid</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7140</meta:user-defined>
    <meta:user-defined meta:name="OVERHEIDop.GmbID/DC.identifier">gmb-2019-227140</meta:user-defined>
    <meta:user-defined meta:name="OVERHEIDop.versieInformatie"/>
  </office:meta>
</office:document-meta>
</file>