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Bredeweg 12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19 besloten om de beslistermijn voor de aanvraag met zaaknummer HOV-18-2254 voor het bouwen van een multifunctionele accomodatie op locatie Bredeweg 12 te Randw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71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Bredeweg 12 te Ran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2714</meta:user-defined>
    <meta:user-defined meta:name="OVERHEIDop.GmbID/DC.identifier">gmb-2019-22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8AS 12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7400 440136</meta:user-defined>
    <meta:user-defined meta:name="OVERHEIDop.versieInformatie"/>
  </office:meta>
</office:document-meta>
</file>