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rweg 28, 9751 RR te Haren – het realiseren van een aanbouw aan de voorgevel (verzonden 09-09-2019, dossiernummer 201901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13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3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3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70 577194</meta:user-defined>
    <meta:user-defined meta:name="DC.title">Verleende omgevingsvergunning: Scheperweg 28, 9751 RR te Haren – het realiseren van een aanbouw aan de voorgevel (verzonden 09-09-2019, dossiernummer 20190176)</meta:user-defined>
    <meta:user-defined meta:name="OVERHEID.PostcodeHuisnummer/OVERHEIDop.postcodeHuisnummer">9751RR 28</meta:user-defined>
    <meta:user-defined meta:name="OVERHEIDop.straatnaam">Scheperweg</meta:user-defined>
    <meta:user-defined meta:name="OVERHEIDop.woonplaats">Haren Gn</meta:user-defined>
    <meta:user-defined meta:name="DCTERMS.W3CDTF/DCTERMS.available">2019-09-18</meta:user-defined>
    <meta:user-defined meta:name="DCTERMS.W3CDTF/OVERHEIDop.jaargang">2019</meta:user-defined>
    <meta:user-defined meta:name="OVERHEIDop.publicationIssue">227130</meta:user-defined>
    <meta:user-defined meta:name="OVERHEIDop.GmbID/DC.identifier">gmb-2019-227130</meta:user-defined>
    <meta:user-defined meta:name="OVERHEIDop.versieInformatie"/>
  </office:meta>
</office:document-meta>
</file>