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aanvraa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1 januari 2019, Trees Kinstraat 13 en 13A, 5122 CM</text:span>
          </text:p>
            <text:p text:style-name="last-al">bouwen bedrijfsgebouw en bedrijfswoning, plaatsen 3 vlaggenmasten en een reclamezuiltje en aanleggen twee uitritte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gen een besluit tot het al dan niet verlengen van de beslistermijn is in principe geen bezwaar of beroep mogelijk (6.3 Awb)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2713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13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13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aanvraag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2713</meta:user-defined>
    <meta:user-defined meta:name="OVERHEIDop.GmbID/DC.identifier">gmb-2019-2271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2CC 7</meta:user-defined>
    <meta:user-defined meta:name="OVERHEIDop.woonplaats">Rijen</meta:user-defined>
    <meta:user-defined meta:name="OVERHEIDop.straatnaam">Mary Zeldenrustlaan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3088 399672</meta:user-defined>
    <meta:user-defined meta:name="OVERHEID.EPSG28992/DC.spatial">123088 399672</meta:user-defined>
    <meta:user-defined meta:name="OVERHEIDop.versieInformatie"/>
  </office:meta>
</office:document-meta>
</file>