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horeca-inrichting Bar Bloemstede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waarbij ontheffing van de geldende geluidnorm is toegestaan, is ontvangen voor 26 oktober 2019 en 30 november 2019 in de horeca-inrichting Bar Bloemstede, Bloemstede 223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8 september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1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816 459901</meta:user-defined>
    <meta:user-defined meta:name="DC.title">Melding incidentele festiviteiten horeca-inrichting Bar Bloemstede te Maarssen</meta:user-defined>
    <meta:user-defined meta:name="OVERHEID.PostcodeHuisnummer/OVERHEIDop.postcodeHuisnummer">3608TA</meta:user-defined>
    <meta:user-defined meta:name="OVERHEIDop.straatnaam">Bloemstede</meta:user-defined>
    <meta:user-defined meta:name="OVERHEIDop.woonplaats">Maars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28</meta:user-defined>
    <meta:user-defined meta:name="OVERHEIDop.GmbID/DC.identifier">gmb-2019-227128</meta:user-defined>
    <meta:user-defined meta:name="OVERHEIDop.versieInformatie"/>
  </office:meta>
</office:document-meta>
</file>