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leopatralaan 37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627</text:span>
          </text:p>
            <text:p text:style-name="common-al">Gemeente Amstelveen heeft op 28 januari 2019 een aanvraag omgevingsvergunning ontvangen voor het plaatsen van een standaard dakkkapel aan de voorzijde van de woning. De locatie is Cleopatralaan 37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Cleopatralaan 37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12</meta:user-defined>
    <meta:user-defined meta:name="OVERHEIDop.GmbID/DC.identifier">gmb-2019-2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CT 3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090.41 480960.65</meta:user-defined>
    <meta:user-defined meta:name="OVERHEIDop.versieInformatie"/>
  </office:meta>
</office:document-meta>
</file>